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font-name="LM Sans 10"/>
    </style:style>
    <style:style style:name="T2" style:family="text">
      <style:text-properties style:font-name="LM Sans 10"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5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8.49cm" svg:height="5.636cm" svg:x="-0.624cm" svg:y="-0.199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1" draw:style-name="gr1" svg:width="8.49cm" svg:height="5.636cm" svg:x="-0.624cm" svg:y="6.802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2" draw:style-name="gr1" svg:width="8.49cm" svg:height="5.636cm" svg:x="-0.624cm" svg:y="13.802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3" draw:style-name="gr1" svg:width="8.49cm" svg:height="5.636cm" svg:x="-0.624cm" svg:y="20.803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4" draw:style-name="gr1" svg:width="8.49cm" svg:height="5.636cm" svg:x="9.377cm" svg:y="-0.199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5" draw:style-name="gr1" svg:width="8.49cm" svg:height="5.636cm" svg:x="9.377cm" svg:y="6.802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6" draw:style-name="gr1" svg:width="8.49cm" svg:height="5.636cm" svg:x="9.377cm" svg:y="13.802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draw:frame text:anchor-type="paragraph" draw:z-index="7" draw:style-name="gr1" svg:width="8.49cm" svg:height="5.636cm" svg:x="9.377cm" svg:y="20.803cm"><draw:text-box><text:p>Before the piece begins,</text:p><text:p>connect your phone or tablet to WiFi '<text:span text:style-name="T1">10.0.0.9</text:span>'</text:p><text:p>and browse the URL</text:p><text:p><text:span text:style-name="T2">http://10.0.0.9</text:span></text:p><text:p>to display the touching area.</text:p><text:p/><text:p>Maximize the volume of your phone or tablet and touch the screen during the piece. </text:p><text:p/><text:p>Kita Toshihir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ex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ex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exGothic" style:font-family-asian="IPAex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ita </meta:initial-creator>
    <meta:creation-date>2013-10-24T04:26:07.946574924</meta:creation-date>
    <dc:date>2015-01-19T00:33:05.825190218</dc:date>
    <meta:editing-duration>P0D</meta:editing-duration>
    <meta:editing-cycles>2</meta:editing-cycles>
    <meta:generator>LibreOffice/4.2.7.2$Linux_x86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