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IPAexGothic" svg:font-family="IPAexGothic" style:font-family-generic="swiss" style:font-pitch="variable"/>
    <style:font-face style:name="LM Sans 10" svg:font-family="'LM Sans 10'" style:font-family-generic="swiss" style:font-pitch="variable"/>
    <style:font-face style:name="Liberation Sans" svg:font-family="'Liberation Sans'" style:font-family-generic="swiss" style:font-pitch="variable"/>
    <style:font-face style:name="IPAexGothic1" svg:font-family="IPAexGothic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style:font-name="LM Sans 10"/>
    </style:style>
    <style:style style:name="T2" style:family="text">
      <style:text-properties style:font-name="LM Sans 10" fo:font-size="14pt" style:font-size-asian="14pt" style:font-size-complex="1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5.63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8.891cm" svg:height="5.636cm" svg:x="0.007cm" svg:y="-0.199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Touch your phone or tablet during </text:p><text:p>the first part and the third part.</text:p><text:p/><text:p>Kita Toshihiro</text:p></draw:text-box></draw:frame><draw:frame text:anchor-type="paragraph" draw:z-index="1" draw:style-name="gr1" svg:width="8.891cm" svg:height="5.636cm" svg:x="0.139cm" svg:y="6.357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Touch your phone or tablet during </text:p><text:p>the first part and the third part.</text:p><text:p/><text:p>Kita Toshihiro</text:p></draw:text-box></draw:frame><draw:frame text:anchor-type="paragraph" draw:z-index="2" draw:style-name="gr1" svg:width="8.891cm" svg:height="5.636cm" svg:x="0.007cm" svg:y="13.146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Touch your phone or tablet during </text:p><text:p>the first part and the third part.</text:p><text:p/><text:p>Kita Toshihiro</text:p></draw:text-box></draw:frame><draw:frame text:anchor-type="paragraph" draw:z-index="3" draw:style-name="gr1" svg:width="8.891cm" svg:height="5.636cm" svg:x="0.007cm" svg:y="20.094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Touch your phone or tablet during </text:p><text:p>the first part and the third part.</text:p><text:p/><text:p>Kita Toshihiro</text:p></draw:text-box></draw:frame><draw:frame text:anchor-type="paragraph" draw:z-index="4" draw:style-name="gr1" svg:width="8.891cm" svg:height="5.636cm" svg:x="11.172cm" svg:y="-0.252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Touch your phone or tablet during </text:p><text:p>the first part and the third part.</text:p><text:p/><text:p>Kita Toshihiro</text:p></draw:text-box></draw:frame><draw:frame text:anchor-type="paragraph" draw:z-index="5" draw:style-name="gr1" svg:width="8.891cm" svg:height="5.636cm" svg:x="10.088cm" svg:y="6.278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Touch your phone or tablet during </text:p><text:p>the first part and the third part.</text:p><text:p/><text:p>Kita Toshihiro</text:p></draw:text-box></draw:frame><draw:frame text:anchor-type="paragraph" draw:z-index="6" draw:style-name="gr1" svg:width="8.891cm" svg:height="5.636cm" svg:x="10.109cm" svg:y="13.104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Touch your phone or tablet during </text:p><text:p>the first part and the third part.</text:p><text:p/><text:p>Kita Toshihiro</text:p></draw:text-box></draw:frame><draw:frame text:anchor-type="paragraph" draw:z-index="7" draw:style-name="gr1" svg:width="8.891cm" svg:height="5.636cm" svg:x="10.035cm" svg:y="20.036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Touch your phone or tablet during </text:p><text:p>the first part and the third part.</text:p><text:p/><text:p>Kita Toshihiro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IPAexGothic" svg:font-family="IPAexGothic" style:font-family-generic="swiss" style:font-pitch="variable"/>
    <style:font-face style:name="LM Sans 10" svg:font-family="'LM Sans 10'" style:font-family-generic="swiss" style:font-pitch="variable"/>
    <style:font-face style:name="Liberation Sans" svg:font-family="'Liberation Sans'" style:font-family-generic="swiss" style:font-pitch="variable"/>
    <style:font-face style:name="IPAexGothic1" svg:font-family="IPAexGothic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ex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ex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IPAexGothic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ita </meta:initial-creator>
    <meta:creation-date>2013-10-24T04:26:07.946574924</meta:creation-date>
    <dc:date>2013-10-24T04:35:30.042742594</dc:date>
    <dc:creator>tkita 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1.2.3$Linux_x86 LibreOffice_project/410m0$Build-3</meta:generator>
  </office:meta>
</office:document-meta>
</file>